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erweg Broekhuizen, verleende evenementenvergunning (besluitdatum 29 juni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Zomermarkt Broekhuizen op 15 juli 2018 door CV De Crey aan de Veerweg te Broekhuizen</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30 juni 2018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41417</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417</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417</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erweg Broekhuizen, verleende evenementenvergunning (besluitdatum 29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1417</meta:user-defined>
    <meta:user-defined meta:name="OVERHEIDop.GmbID/DC.identifier">gmb-2018-1414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872AG 2</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8986.96 388999.69</meta:user-defined>
    <meta:user-defined meta:name="OVERHEIDop.versieInformatie"/>
  </office:meta>
</office:document-meta>
</file>