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t Súd 13, 15 en 17  te  Hurdegaryp Nieuwbouw van 3 woningen</text:p>
      <text:section text:name="zakelijke-mededeling_id1-3-2" text:style-name="zakelijke-mededeling">
        <text:section text:name="zakelijke-mededeling-tekst_id1-3-2-1" text:style-name="zakelijke-mededeling-tekst">
          <text:section text:name="tekst_id1-3-2-1-1" text:style-name="tekst">
            <text:p text:style-name="common-al">It Súd 13, 15 en 17  te  Hurdegaryp</text:p>
            <text:p text:style-name="common-al">Z-HZ_WABO-2018-0591    Olo: 3022021</text:p>
            <text:p text:style-name="common-al">Nieuwbouw van 3 woningen</text:p>
            <text:p text:style-name="common-al">Datum ontvangst: 26 april 2018</text:p>
            <text:p text:style-name="common-al">Datum bekendmaking besluit: 04 jun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41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t Súd 13, 15 en 17  te  Hurdegaryp Nieuwbouw van 3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414</meta:user-defined>
    <meta:user-defined meta:name="OVERHEIDop.GmbID/DC.identifier">gmb-2018-1414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V</meta:user-defined>
    <meta:user-defined meta:name="OVERHEIDop.woonplaats">Hurdegaryp</meta:user-defined>
    <meta:user-defined meta:name="OVERHEIDop.straatnaam">It Sú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424 581171</meta:user-defined>
    <meta:user-defined meta:name="OVERHEIDop.versieInformatie"/>
  </office:meta>
</office:document-meta>
</file>