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 32, (11026638) plaatsen rolsteiger, van 2 t/m 8 jul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1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Hoogstraat 32, (11026638) plaatsen rolsteiger, van 2 t/m 8 jul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13</meta:user-defined>
    <meta:user-defined meta:name="OVERHEIDop.GmbID/DC.identifier">gmb-2018-141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32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2 579588</meta:user-defined>
    <meta:user-defined meta:name="OVERHEIDop.versieInformatie"/>
  </office:meta>
</office:document-meta>
</file>