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Nabij Krokus 38 in Voorhout, Kenmerk Z-18-0495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woning en aanleggen van een in- en uitrit</text:p>
            <text:p text:style-name="common-al"/>
            <text:p text:style-name="common-al">
            <text:span text:style-name="nadrukcur">Datum ontvangst </text:span>28 juni 2018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41412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412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Nabij Krokus 38 in Voorhout, Kenmerk Z-18-0495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1412</meta:user-defined>
    <meta:user-defined meta:name="OVERHEIDop.GmbID/DC.identifier">gmb-2018-14141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SW 25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832.8 471844.43</meta:user-defined>
    <meta:user-defined meta:name="OVERHEIDop.versieInformatie"/>
  </office:meta>
</office:document-meta>
</file>