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2-onder-1-kapwoning Lakensnijdersgilde 16 te H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een omgevingsvergunning met de uitgebreide procedure hebben verleend voor het bouwen van de helft van een  2-onder-1 kapwoning op en het realiseren van een uitweg ten behoeve van het perceel Lakensnijdersgilde 16 te Hasselt.</text:p>
            <text:p text:style-name="last-al">Gedurende zes weken na bekendmaking kan door belanghebbenden die een zienswijze hebben ingediend of die kunnen aantonen redelijkerwijs niet in staat te zijn geweest om een zienswijze in te dienen beroep worden ingesteld bij de Rechtbank Overijssel, team Bestuursrecht, Postbus 10067, 8000 GB Zwolle. Als een belanghebbende beroep instelt kan deze verzoeken om een voorlopige voorziening. Dit verzoek moeten worden gericht aan de voorzieningenrechter van de Rechtbank Overijssel. Het vaststellingsbesluit treedt zes weken na bekendmaking in werking, tenzij binnen die termijn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141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1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1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2-onder-1-kapwoning Lakensnijdersgilde 16 te H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11</meta:user-defined>
    <meta:user-defined meta:name="OVERHEIDop.GmbID/DC.identifier">gmb-2018-141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DK 10</meta:user-defined>
    <meta:user-defined meta:name="OVERHEIDop.woonplaats">Hasselt</meta:user-defined>
    <meta:user-defined meta:name="OVERHEIDop.straatnaam">Lakensnijdersgilde</meta:user-defined>
    <meta:user-defined meta:name="OVERHEIDgvop.Informatietype/DC.type">Beschikkingen | afhandeling</meta:user-defined>
    <meta:user-defined meta:name="OVERHEID.Gemeente/OVERHEID.authority">Zwartewaterland</meta:user-defined>
    <meta:user-defined meta:name="OVERHEID.Gemeente/DCTERMS.publisher">Zwartewaterland</meta:user-defined>
    <meta:user-defined meta:name="OVERHEID.EPSG28992/DC.spatial">204053 511770</meta:user-defined>
    <meta:user-defined meta:name="OVERHEIDop.versieInformatie"/>
  </office:meta>
</office:document-meta>
</file>