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en Vreedepeelweg 9 te Beringe en Karreweg-Noord sectie K perceelnummer 847 te Kess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eringe, 5986 NW, Vreedepeelweg 9. Bouw. Herbouw van een bedrijfswoning. Verzonden: 15 januari 2018;</text:p>
              </text:list-item>
              <text:list-item text:style-override="id1-3-2-1-1-4-2">
                <text:number>2.</text:number>
                <text:p text:style-name="al">Kessel, 5995, Karreweg-noord, sectie K, perceelnummer 847. Bouw en ruimtelijke ordening. Tijdelijke afwijking van het bestemmingsplan en bouw feestpaviljoen. Verzonden: 15 januari 2018.</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14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4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Vreedepeelweg 9 te Beringe en Karreweg-Noord sectie K perceelnummer 847 te Ke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141</meta:user-defined>
    <meta:user-defined meta:name="OVERHEIDop.GmbID/DC.identifier">gmb-2018-141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W 9</meta:user-defined>
    <meta:user-defined meta:name="OVERHEIDop.woonplaats">Beringe</meta:user-defined>
    <meta:user-defined meta:name="OVERHEIDop.straatnaam">Vreedepeelweg</meta:user-defined>
    <meta:user-defined meta:name="OVERHEID.PostcodeHuisnummer/OVERHEIDop.postcodeHuisnummer">5995ME</meta:user-defined>
    <meta:user-defined meta:name="OVERHEIDop.woonplaats">Kessel</meta:user-defined>
    <meta:user-defined meta:name="OVERHEIDop.straatnaam">Karreweg-Noord</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061 371098</meta:user-defined>
    <meta:user-defined meta:name="OVERHEID.EPSG28992/DC.spatial">200371 366466</meta:user-defined>
    <meta:user-defined meta:name="OVERHEIDop.versieInformatie"/>
  </office:meta>
</office:document-meta>
</file>