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met garage, Hertmerdwarsweg 39,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woning met garage</text:p>
            <text:p text:style-name="common-al">Locatie: Hertmerdwarsweg 39 te Hertme</text:p>
            <text:p text:style-name="common-al">Datum verzending: 25 jun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140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0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0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met garage, Hertmerdwarsweg 39, Hert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409</meta:user-defined>
    <meta:user-defined meta:name="OVERHEIDop.GmbID/DC.identifier">gmb-2018-1414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LX 13</meta:user-defined>
    <meta:user-defined meta:name="OVERHEIDop.woonplaats">Hertme</meta:user-defined>
    <meta:user-defined meta:name="OVERHEIDop.straatnaam">Hertmerdwars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637 482382</meta:user-defined>
    <meta:user-defined meta:name="OVERHEIDop.versieInformatie"/>
  </office:meta>
</office:document-meta>
</file>