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een boom i.v.m. het aantasten van de tuin Oosteinderweg 17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18 een besluit genomen op de aanvraag met zaaknummer Z18-002833 voor een omgevingsvergunning op locatie Oosteinderweg 170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30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1408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0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0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kappen van een boom i.v.m. het aantasten van de tuin Oosteinderweg 170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408</meta:user-defined>
    <meta:user-defined meta:name="OVERHEIDop.GmbID/DC.identifier">gmb-2018-141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R 170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368.27 476727.75</meta:user-defined>
    <meta:user-defined meta:name="OVERHEIDop.versieInformatie"/>
  </office:meta>
</office:document-meta>
</file>