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Erve Timmerman 20,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een woning</text:p>
            <text:p text:style-name="common-al">Erve Timmerman 20 te Zenderen</text:p>
            <text:p text:style-name="common-al">Datum ontvangst; 27 jun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140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0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0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Erve Timmerman 20, Ze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407</meta:user-defined>
    <meta:user-defined meta:name="OVERHEIDop.GmbID/DC.identifier">gmb-2018-1414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meta:user-defined>
    <meta:user-defined meta:name="OVERHEIDop.woonplaats">Zenderen</meta:user-defined>
    <meta:user-defined meta:name="OVERHEIDop.straatnaam">Erve Timmerman</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5793 482448</meta:user-defined>
    <meta:user-defined meta:name="OVERHEIDop.versieInformatie"/>
  </office:meta>
</office:document-meta>
</file>