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aagplein, (11026797) promotieactie CB12 mondwater, op 15 september 2018, verzenddatum 28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406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0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0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Waagplein, (11026797) promotieactie CB12 mondwater, op 15 september 2018, verzenddatum 28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406</meta:user-defined>
    <meta:user-defined meta:name="OVERHEIDop.GmbID/DC.identifier">gmb-2018-1414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23 579413</meta:user-defined>
    <meta:user-defined meta:name="OVERHEIDop.versieInformatie"/>
  </office:meta>
</office:document-meta>
</file>