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aliseren van 10 woningen, Honingbes 14 t/m 32 (even),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Voor het realiseren van 10 woningen</text:p>
            <text:p text:style-name="common-al">Locatie: Honingbes 14 t/m 32 (even) te Borne</text:p>
            <text:p text:style-name="common-al">Datum ontvangst: 27 juni 2018</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  </text:p>
            <text:p text:style-name="common-al"/>
            <text:p text:style-name="common-al">
            <text:span text:style-name="nadrukvet">Inzage</text:span>
          </text:p>
            <text:p text:style-name="last-al">De aanvragen liggen ter inzage bij de publieksbalie van het gemeentehu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41403</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403</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403</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ealiseren van 10 woningen, Honingbes 14 t/m 32 (even),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1403</meta:user-defined>
    <meta:user-defined meta:name="OVERHEIDop.GmbID/DC.identifier">gmb-2018-14140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3KD 19</meta:user-defined>
    <meta:user-defined meta:name="OVERHEIDop.woonplaats">Borne</meta:user-defined>
    <meta:user-defined meta:name="OVERHEIDop.straatnaam">Mirabel</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9155 479905</meta:user-defined>
    <meta:user-defined meta:name="OVERHEIDop.versieInformatie"/>
  </office:meta>
</office:document-meta>
</file>