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6844) promotie Becel plantaardige drinks, op 16 september 2018, verzenddatum 2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0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0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6844) promotie Becel plantaardige drinks, op 16 september 2018, verzenddatum 2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02</meta:user-defined>
    <meta:user-defined meta:name="OVERHEIDop.GmbID/DC.identifier">gmb-2018-141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