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Lange Pijp, (11026840) promotie Becel plantaardige drinks, op 13 oktober 2018, verzenddatum 25-06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1401</text:span><text:line-break/><text:date style:data-style-name="dag" text:fixed="true" text:date-value="2018-07-03"/><text:line-break/><text:date style:data-style-name="jaar" text:fixed="true" text:date-value="2018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401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401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standplaatsvergunning Lange Pijp, (11026840) promotie Becel plantaardige drinks, op 13 oktober 2018, verzenddatum 25-06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3</meta:user-defined>
    <meta:user-defined meta:name="OVERHEIDop.publicationIssue">141401</meta:user-defined>
    <meta:user-defined meta:name="OVERHEIDop.GmbID/DC.identifier">gmb-2018-14140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</meta:user-defined>
    <meta:user-defined meta:name="OVERHEIDop.woonplaats">Leeuwarden</meta:user-defined>
    <meta:user-defined meta:name="OVERHEIDop.straatnaam">Lange Pijp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255 579433</meta:user-defined>
    <meta:user-defined meta:name="OVERHEIDop.versieInformatie"/>
  </office:meta>
</office:document-meta>
</file>