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in het kader van de Drank- en Horecawet, Heerstraat Centrum 38 te Stein (A2018-129\SXO231237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in het kader van de Drank- en Horecawet met registratienummer: A2018-129\SXO23123786, ingekomen op 26 maart 2018 voor het uitoefenen van een horecabedrijf (omzetten van de rechtsvorm MFC De Grous) gelegen aan de Heerstraat Centrum 38 te Stein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41400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400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400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in het kader van de Drank- en Horecawet, Heerstraat Centrum 38 te Stein (A2018-129\SXO2312378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1400</meta:user-defined>
    <meta:user-defined meta:name="OVERHEIDop.GmbID/DC.identifier">gmb-2018-1414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HW 38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539.36 331022.32</meta:user-defined>
    <meta:user-defined meta:name="OVERHEIDop.versieInformatie"/>
  </office:meta>
</office:document-meta>
</file>