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Gouda, maakt bekend dat de heer F.W. A. de Pont ( Frank) (m), wonende te Gouda, bij besluit van donderdag 18 januari 2018 benoemd is tot lid van de raad van de gemeente Gouda,</text:p>
            <text:p text:style-name="common-al">Het betreft de benoeming in de vacature die is ontstaan door het ontslag nemen als lid van de raad van de gemeente Gouda van de heer T. van Vugt (Thierry) (m), wonende te Gouda,</text:p>
            <text:p text:style-name="common-al"/>
            <text:p text:style-name="common-al"/>
            <text:p text:style-name="common-al">Plaats: Gouda </text:p>
            <text:p text:style-name="common-al">Datum: 24 januari 2018</text:p>
            <text:p text:style-name="common-al"/>
            <text:p text:style-name="common-al"/>
            <text:p text:style-name="common-al"/>
            <text:p text:style-name="common-al">De voorzitter voornoemd,</text:p>
            <text:p text:style-name="common-al"/>
            <text:p text:style-name="common-al"/>
            <text:p text:style-name="common-al"/>
            <text:p text:style-name="last-al">dr. M. Schoenmak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4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ID VAN DE GEMEENTE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140</meta:user-defined>
    <meta:user-defined meta:name="OVERHEIDop.GmbID/DC.identifier">gmb-2018-14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Overige overheidsinformatie</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