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18 heeft de gemeente een aanvraag ontvangen voor het realiseren van een dakterras aan de achterzijde van de woning op locatie Havenstraat 194 te Bussum. De aanvraag is geregistreerd onder zaaknummer HZ_WABO-18-101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3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19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96</meta:user-defined>
    <meta:user-defined meta:name="OVERHEIDop.GmbID/DC.identifier">gmb-2018-14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J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65.81 476436.11</meta:user-defined>
    <meta:user-defined meta:name="OVERHEIDop.versieInformatie"/>
  </office:meta>
</office:document-meta>
</file>