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Europaplein 2, 2b t/m 2h, 3, 3b t/m 3h, 4 1 t/m 4 8, (11024077) renoveren van de kopgevel van het appartementengebouw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Europaplein 2, 2b t/m 2h, 3, 3b t/m 3h, 4 1 t/m 4 8, (11024077) renoveren van de kopgevel van het appartementengebouw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94</meta:user-defined>
    <meta:user-defined meta:name="OVERHEIDop.GmbID/DC.identifier">gmb-2018-141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L 3c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4 579843</meta:user-defined>
    <meta:user-defined meta:name="OVERHEIDop.versieInformatie"/>
  </office:meta>
</office:document-meta>
</file>