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fwijken van het bestemmingsplan t.b.v. een mantelzorgwoning Aalsmeerderweg 30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8 een besluit genomen op de aanvraag met zaaknummer Z18-000744 voor een omgevingsvergunning op locatie Aalsmeerderweg 307 in Aalsmeer. De 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0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139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9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9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fwijken van het bestemmingsplan t.b.v. een mantelzorgwoning Aalsmeerderweg 30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393</meta:user-defined>
    <meta:user-defined meta:name="OVERHEIDop.GmbID/DC.identifier">gmb-2018-141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P 307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44.83 477243.4</meta:user-defined>
    <meta:user-defined meta:name="OVERHEIDop.versieInformatie"/>
  </office:meta>
</office:document-meta>
</file>