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weg 1 te Sumar het aanleggen van een nieuwe uitrit (Stichting It Griene N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 te Sumar</text:p>
            <text:p text:style-name="common-al">Z-HZ_WABO-2018-0845    Olo: 3764967</text:p>
            <text:p text:style-name="common-al">het aanleggen van een nieuwe uitrit (Stichting It Griene Nest)</text:p>
            <text:p text:style-name="common-al">Datum ontvangst: 2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3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weg 1 te Sumar het aanleggen van een nieuwe uitrit (Stichting It Griene N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92</meta:user-defined>
    <meta:user-defined meta:name="OVERHEIDop.GmbID/DC.identifier">gmb-2018-141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X 1</meta:user-defined>
    <meta:user-defined meta:name="OVERHEIDop.woonplaats">Su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45 576346</meta:user-defined>
    <meta:user-defined meta:name="OVERHEIDop.versieInformatie"/>
  </office:meta>
</office:document-meta>
</file>