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geasterdyk 45, (11026420) gebruiken van de locatie voor een theatervoorstelling, verzenddatum 2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39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9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9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geasterdyk 45, (11026420) gebruiken van de locatie voor een theatervoorstelling, verzenddatum 2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91</meta:user-defined>
    <meta:user-defined meta:name="OVERHEIDop.GmbID/DC.identifier">gmb-2018-141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ZX 45</meta:user-defined>
    <meta:user-defined meta:name="OVERHEIDop.woonplaats">Leeuwarden</meta:user-defined>
    <meta:user-defined meta:name="OVERHEIDop.straatnaam">Wergea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19 575351</meta:user-defined>
    <meta:user-defined meta:name="OVERHEIDop.versieInformatie"/>
  </office:meta>
</office:document-meta>
</file>