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van een gemeentelijk monument (van werkplaats tot woning met kantoor), Brinkstraat 16,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verbouwen van een gemeentelijk monument (van werkplaats tot woning met kantoor)</text:p>
            <text:p text:style-name="common-al">Locatie: Brinkstraat 16 te Borne</text:p>
            <text:p text:style-name="common-al">Datum ontvangst: 26 jun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1390</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390</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390</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een gemeentelijk monument (van werkplaats tot woning met kantoor), Brinkstraat 16,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390</meta:user-defined>
    <meta:user-defined meta:name="OVERHEIDop.GmbID/DC.identifier">gmb-2018-1413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EB 16</meta:user-defined>
    <meta:user-defined meta:name="OVERHEIDop.woonplaats">Borne</meta:user-defined>
    <meta:user-defined meta:name="OVERHEIDop.straatnaam">Brink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664 480091</meta:user-defined>
    <meta:user-defined meta:name="OVERHEIDop.versieInformatie"/>
  </office:meta>
</office:document-meta>
</file>