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carport, Roringstraat 8 en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carport</text:p>
            <text:p text:style-name="common-al">Locatie: Roringstraat 8 en 10 te Borne</text:p>
            <text:p text:style-name="common-al">Datum ontvangst: 26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38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8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8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rt, Roringstraat 8 en 1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388</meta:user-defined>
    <meta:user-defined meta:name="OVERHEIDop.GmbID/DC.identifier">gmb-2018-141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C 8</meta:user-defined>
    <meta:user-defined meta:name="OVERHEIDop.woonplaats">Borne</meta:user-defined>
    <meta:user-defined meta:name="OVERHEIDop.straatnaam">Röring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194 480453</meta:user-defined>
    <meta:user-defined meta:name="OVERHEIDop.versieInformatie"/>
  </office:meta>
</office:document-meta>
</file>