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Industrieweg 35a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Industrieweg 35a, Grootebroek  </text:p>
            <text:p text:style-name="common-al">Voor: het  renoveren van een bijeenkomstgebouw  </text:p>
            <text:p text:style-name="common-al">Beslisdatum was: 3 juli 2018</text:p>
            <text:p text:style-name="common-al">Beslisdatum wordt: 14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138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8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8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Industrieweg 35a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81</meta:user-defined>
    <meta:user-defined meta:name="OVERHEIDop.GmbID/DC.identifier">gmb-2018-141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T 35a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54 522855</meta:user-defined>
    <meta:user-defined meta:name="OVERHEIDop.versieInformatie"/>
  </office:meta>
</office:document-meta>
</file>