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rtmerdwarsweg 33,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Hertmerdwarsweg 33 te Hertme</text:p>
            <text:p text:style-name="common-al">Datum ontvangst: 2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138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8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8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rtmerdwarsweg 33, Hert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380</meta:user-defined>
    <meta:user-defined meta:name="OVERHEIDop.GmbID/DC.identifier">gmb-2018-141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13</meta:user-defined>
    <meta:user-defined meta:name="OVERHEIDop.woonplaats">Hertme</meta:user-defined>
    <meta:user-defined meta:name="OVERHEIDop.straatnaam">Hertmer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37 482382</meta:user-defined>
    <meta:user-defined meta:name="OVERHEIDop.versieInformatie"/>
  </office:meta>
</office:document-meta>
</file>