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in de wateren rond Grou met start en finish bij Waterhostel Oer ’t Hout, (11020812) Roeisloepenrace, op 28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5 januar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13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in de wateren rond Grou met start en finish bij Waterhostel Oer ’t Hout, (11020812) Roeisloepenrace, op 2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138</meta:user-defined>
    <meta:user-defined meta:name="OVERHEIDop.GmbID/DC.identifier">gmb-2018-14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AG 18</meta:user-defined>
    <meta:user-defined meta:name="OVERHEIDop.woonplaats">Grou</meta:user-defined>
    <meta:user-defined meta:name="OVERHEIDop.straatnaam">Raadhuisstraat</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5241 567850</meta:user-defined>
    <meta:user-defined meta:name="OVERHEIDop.versieInformatie"/>
  </office:meta>
</office:document-meta>
</file>