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Tuije 24 te Garyp het bouwen van een garage/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uije 24 te Garyp</text:p>
            <text:p text:style-name="common-al">Z-HZ_WABO-2018-0844    Olo: 3444701</text:p>
            <text:p text:style-name="common-al">het bouwen van een garage/hok</text:p>
            <text:p text:style-name="common-al">Datum ontvangst: 28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137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7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7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Tuije 24 te Garyp het bouwen van een garage/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377</meta:user-defined>
    <meta:user-defined meta:name="OVERHEIDop.GmbID/DC.identifier">gmb-2018-141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Z 24</meta:user-defined>
    <meta:user-defined meta:name="OVERHEIDop.woonplaats">Garyp</meta:user-defined>
    <meta:user-defined meta:name="OVERHEIDop.straatnaam">De Tuij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002 575412</meta:user-defined>
    <meta:user-defined meta:name="OVERHEIDop.versieInformatie"/>
  </office:meta>
</office:document-meta>
</file>