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35307 - Oude Kleefsebaan 12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verbouwen woonhuis en plaatsen van een dakopbouw</text:p>
            <text:p text:style-name="tussenkopcur">Locatie: Oude Kleefsebaan 12 te Berg en Dal</text:p>
            <text:p text:style-name="tussenkopcur">Datum besluit: 29 juni 2018</text:p>
            <text:p text:style-name="tussenkopcur">Datum verzending: 29 juni 2018</text:p>
            <text:p text:style-name="tussenkopcur">Zaaknummer ODRN: W.Z18.10450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37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7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7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35307 - Oude Kleefsebaan 12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76</meta:user-defined>
    <meta:user-defined meta:name="OVERHEIDop.GmbID/DC.identifier">gmb-2018-1413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G 12</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00 426541</meta:user-defined>
    <meta:user-defined meta:name="OVERHEIDop.versieInformatie"/>
  </office:meta>
</office:document-meta>
</file>