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de woning, Mekkelhorstweg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anderen van de woning</text:p>
            <text:p text:style-name="common-al">Locatie: Mekkelhorstweg 21</text:p>
            <text:p text:style-name="common-al">Datum ontvangst: 2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3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woning, Mekkelhorstweg 2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375</meta:user-defined>
    <meta:user-defined meta:name="OVERHEIDop.GmbID/DC.identifier">gmb-2018-141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E 21</meta:user-defined>
    <meta:user-defined meta:name="OVERHEIDop.woonplaats">Borne</meta:user-defined>
    <meta:user-defined meta:name="OVERHEIDop.straatnaam">Mekkelhorst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21 479860</meta:user-defined>
    <meta:user-defined meta:name="OVERHEIDop.versieInformatie"/>
  </office:meta>
</office:document-meta>
</file>