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grachtswal 5, (11025272) verhogen van het afzuigkanaal, verzenddatum 27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37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7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grachtswal 5, (11025272) verhogen van het afzuigkanaal, verzenddatum 27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73</meta:user-defined>
    <meta:user-defined meta:name="OVERHEIDop.GmbID/DC.identifier">gmb-2018-141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AA 5b</meta:user-defined>
    <meta:user-defined meta:name="OVERHEIDop.woonplaats">Leeuwarden</meta:user-defined>
    <meta:user-defined meta:name="OVERHEIDop.straatnaam">Oostergrachtswa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25 579617</meta:user-defined>
    <meta:user-defined meta:name="OVERHEIDop.versieInformatie"/>
  </office:meta>
</office:document-meta>
</file>