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de woning, Rozenhof 4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renoveren van de woning</text:p>
            <text:p text:style-name="common-al">Locatie: Rozenhof 48 te Borne</text:p>
            <text:p text:style-name="common-al">Datum ontvangst: 2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Inzage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3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de woning, Rozenhof 4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72</meta:user-defined>
    <meta:user-defined meta:name="OVERHEIDop.GmbID/DC.identifier">gmb-2018-141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N 44</meta:user-defined>
    <meta:user-defined meta:name="OVERHEIDop.woonplaats">Borne</meta:user-defined>
    <meta:user-defined meta:name="OVERHEIDop.straatnaam">Rozen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744 479678</meta:user-defined>
    <meta:user-defined meta:name="OVERHEIDop.versieInformatie"/>
  </office:meta>
</office:document-meta>
</file>