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shallweg 12 en 14, (11025117) wijzigen van de gevel en het plaatsen van een kozijn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7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shallweg 12 en 14, (11025117) wijzigen van de gevel en het plaatsen van een kozijn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70</meta:user-defined>
    <meta:user-defined meta:name="OVERHEIDop.GmbID/DC.identifier">gmb-2018-141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C 12</meta:user-defined>
    <meta:user-defined meta:name="OVERHEIDop.woonplaats">Leeuwarden</meta:user-defined>
    <meta:user-defined meta:name="OVERHEIDop.straatnaam">Marshal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96 578678</meta:user-defined>
    <meta:user-defined meta:name="OVERHEIDop.versieInformatie"/>
  </office:meta>
</office:document-meta>
</file>