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ference 5 te Duiven</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op locatie Conference 5 te Duiven. De aanvraag is geregistreerd onder zaaknummerZ/18/039072/18SZ052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136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6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6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nference 5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1369</meta:user-defined>
    <meta:user-defined meta:name="OVERHEIDop.GmbID/DC.identifier">gmb-2018-141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CC 5</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671 438892</meta:user-defined>
    <meta:user-defined meta:name="OVERHEIDop.versieInformatie"/>
  </office:meta>
</office:document-meta>
</file>