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Constantijn Huygenslaan 12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26/06/2018, bouwen schuur, Constantijn Huygenslaan 12, 9673 HC Winschoten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4 juli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41367</text:span><text:line-break/><text:date style:data-style-name="dag" text:fixed="true" text:date-value="2018-07-04"/><text:line-break/><text:date style:data-style-name="jaar" text:fixed="true" text:date-value="2018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1367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1367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Constantijn Huygenslaan 12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4</meta:user-defined>
    <meta:user-defined meta:name="OVERHEIDop.publicationIssue">141367</meta:user-defined>
    <meta:user-defined meta:name="OVERHEIDop.GmbID/DC.identifier">gmb-2018-14136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73HC 12</meta:user-defined>
    <meta:user-defined meta:name="OVERHEIDop.woonplaats">Winschoten</meta:user-defined>
    <meta:user-defined meta:name="OVERHEIDop.straatnaam">Constantijn Huygenslaan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5711 573241</meta:user-defined>
    <meta:user-defined meta:name="OVERHEIDop.versieInformatie"/>
  </office:meta>
</office:document-meta>
</file>