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ynbaenstrjitte 1 te Grou, (11025545) wijzigen van de bestemming van wonen naar kantoor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6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ynbaenstrjitte 1 te Grou, (11025545) wijzigen van de bestemming van wonen naar kantoor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66</meta:user-defined>
    <meta:user-defined meta:name="OVERHEIDop.GmbID/DC.identifier">gmb-2018-141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Z 1</meta:user-defined>
    <meta:user-defined meta:name="OVERHEIDop.woonplaats">Grou</meta:user-defined>
    <meta:user-defined meta:name="OVERHEIDop.straatnaam">Lynbaen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9 567553</meta:user-defined>
    <meta:user-defined meta:name="OVERHEIDop.versieInformatie"/>
  </office:meta>
</office:document-meta>
</file>