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bouwen van een tijdelijke A-B-corridor op de kadastrale locatie met sectie AK perceelnummer 2882 Haarlemmermeer met een instandhoudingstermijn tot en met 27 juni 2028, datum besluit: 27-06-2018 (datum besluit is datum bekendmaking), zaak 8345014, OLO-nummer: 36516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36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6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6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bouwen van een tijdelijke A-B-corridor op de kadastrale locatie met sectie AK perceelnummer 2882 Haarlemmermeer met een instandhoudingstermijn tot en met 27 juni 2028, datum besluit: 27-06-2018 (datum besluit is datum bekendmaking), zaak 8345014, OLO-nummer: 36516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365</meta:user-defined>
    <meta:user-defined meta:name="OVERHEIDop.GmbID/DC.identifier">gmb-2018-14136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