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dolf Bakhuizenstraat 32, (11025857) realiseren van een woonfunctie, verzenddatum 2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6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udolf Bakhuizenstraat 32, (11025857) realiseren van een woonfunctie, verzenddatum 2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64</meta:user-defined>
    <meta:user-defined meta:name="OVERHEIDop.GmbID/DC.identifier">gmb-2018-141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JE 32</meta:user-defined>
    <meta:user-defined meta:name="OVERHEIDop.woonplaats">Leeuwarden</meta:user-defined>
    <meta:user-defined meta:name="OVERHEIDop.straatnaam">Ludolf Bakhuiz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5 578423</meta:user-defined>
    <meta:user-defined meta:name="OVERHEIDop.versieInformatie"/>
  </office:meta>
</office:document-meta>
</file>