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arewei nabij nr. 20 te Jirnsum, (11023672) plaatsen van zonnepanelen, verzenddatum 28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6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6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arewei nabij nr. 20 te Jirnsum, (11023672) plaatsen van zonnepanelen, verzenddatum 28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62</meta:user-defined>
    <meta:user-defined meta:name="OVERHEIDop.GmbID/DC.identifier">gmb-2018-141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XB 20</meta:user-defined>
    <meta:user-defined meta:name="OVERHEIDop.woonplaats">Jirnsum</meta:user-defined>
    <meta:user-defined meta:name="OVERHEIDop.straatnaam">Leare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55 566673</meta:user-defined>
    <meta:user-defined meta:name="OVERHEIDop.versieInformatie"/>
  </office:meta>
</office:document-meta>
</file>