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r. WM Oppendijk van Veenweg 20I Burgum het bouwen van een bedrijfspand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M Oppendijk van Veenweg 20I Burgum</text:p>
            <text:p text:style-name="common-al">Z-HZ_WABO-2018-0843    Olo: 3769255</text:p>
            <text:p text:style-name="common-al">het bouwen van een bedrijfspand met kantoor</text:p>
            <text:p text:style-name="common-al">Datum ontvangst: 2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36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6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6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r. WM Oppendijk van Veenweg 20I Burgum het bouwen van een bedrijfspand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61</meta:user-defined>
    <meta:user-defined meta:name="OVERHEIDop.GmbID/DC.identifier">gmb-2018-141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20a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29 577913</meta:user-defined>
    <meta:user-defined meta:name="OVERHEIDop.versieInformatie"/>
  </office:meta>
</office:document-meta>
</file>