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ongen.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18 een aanvraag omgevingsvergunning met zaaknummer <text:span text:style-name="nadrukvet">W-AOV180349 </text:span>hebben ontvangen voor het realiseren van een productiehal op de locatie <text:span text:style-name="nadrukvet">Koegorsstraat ongen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3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oegorsstraat ongen.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59</meta:user-defined>
    <meta:user-defined meta:name="OVERHEIDop.GmbID/DC.identifier">gmb-2018-141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29.72 368105.15</meta:user-defined>
    <meta:user-defined meta:name="OVERHEIDop.versieInformatie"/>
  </office:meta>
</office:document-meta>
</file>