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risis- en herstelwet), Loosduinsekade ongenummerd tussen Uitenhagestraat/Monster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toren (23 verdiepingen) met commerciele ruimten, stallingsgarage en bedrijfsruimtes ter plaatse van Loosduinsekade ongenummerd tussen Uitenhagestraat/ Monstersestraat en het aanleggen van een in-/uitrit ter hoogte van de Uitenhagestraat (Hoge Regentesse)</text:p>
            <text:p text:style-name="common-al"/>
            <text:p text:style-name="common-al">Ons kenmerk: 201711469</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ongenummerd tussen Uitenhagestraat/Monstersestraat</text:p>
            <text:p text:style-name="tussenkopcur">
            <text:span text:style-name="nadrukvet">Datum bekendmaking besluit:</text:span>
          </text:p>
            <text:p text:style-name="common-al">2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35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5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5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risis- en herstelwet), Loosduinsekade ongenummerd tussen Uitenhagestraat/Monsterse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58</meta:user-defined>
    <meta:user-defined meta:name="OVERHEIDop.GmbID/DC.identifier">gmb-2018-141358</meta:user-defined>
    <meta:user-defined meta:name="OVERHEID.TaxonomieBeleidsagenda/OVERHEID.category">Ruimte en infrastructuur | Organisatie en beleid</meta:user-defined>
    <meta:user-defined meta:name="DCTERMS.abstract">Het bouwen van een woontoren (23 verdiepingen) met commerciele ruimten, stallingsgarage en bedrijfsruimtes ter plaatse van Loosduinsekade ongenummerd tussen Uitenhagestraat/ Monstersestraat en het aanlegg.... Deze bekendmaking bevat de activiteit(en): uitweg, bouwen, ontheffing kruimel.</meta:user-defined>
    <meta:user-defined meta:name="OVERHEIDop.referentienummer">201711469/67942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M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82220-v1-BM 180629 201711469 Loosd...|exb-2018-41320</meta:user-defined>
    <meta:user-defined meta:name="OVERHEID.EPSG28992/DC.spatial">80142.167 454465.861</meta:user-defined>
    <meta:user-defined meta:name="OVERHEIDop.versieInformatie"/>
  </office:meta>
</office:document-meta>
</file>