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vier vlaggenmasten Japanlaa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18 een besluit genomen op de aanvraag met zaaknummer Z18-002302 voor een omgevingsvergunning op locatie Japanlaan 4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5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vier vlaggenmasten Japanlaan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57</meta:user-defined>
    <meta:user-defined meta:name="OVERHEIDop.GmbID/DC.identifier">gmb-2018-14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4.17 475729.22</meta:user-defined>
    <meta:user-defined meta:name="OVERHEIDop.versieInformatie"/>
  </office:meta>
</office:document-meta>
</file>