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99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6/2018, houden paarden, bedrijven paardensport, plaatsen trainingsmolen en realiseren paardenbak, Hoofdstraat 99, 9686 VG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35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5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5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99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356</meta:user-defined>
    <meta:user-defined meta:name="OVERHEIDop.GmbID/DC.identifier">gmb-2018-1413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G 99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602 576735</meta:user-defined>
    <meta:user-defined meta:name="OVERHEIDop.versieInformatie"/>
  </office:meta>
</office:document-meta>
</file>