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Esdoornstraat 3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Esdoornstraat 3 te Venlo</text:span>
          </text:p>
            <text:p text:style-name="common-al">Voor het verwijderen van asbesthoudende materialen</text:p>
            <text:p text:style-name="common-al">Afrondingsbrief verzonden op 29 juni 2018</text:p>
            <text:p text:style-name="common-al">Kenmerk 134822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135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5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35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Esdoornstraat 3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352</meta:user-defined>
    <meta:user-defined meta:name="OVERHEIDop.GmbID/DC.identifier">gmb-2018-1413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XV 32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417.05 376731.99</meta:user-defined>
    <meta:user-defined meta:name="OVERHEIDop.versieInformatie"/>
  </office:meta>
</office:document-meta>
</file>