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Pleinbioscoop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derwerp</text:span>
          </text:p>
            <text:p text:style-name="common-al">De Burgemeester van Rotterdam heeft op 8 december 2017 aanvraag een verzoek ontvangen van dhr. Maaskant om een evenement te mogen organiseren in het Museumpark, Rotterdam. </text:p>
            <text:p text:style-name="common-al">De Burgemeester van Rotterdam heeft op 28 juni 2018 besloten de vergunning te verlenen.</text:p>
            <text:p text:style-name="common-al">
            <text:span text:style-name="nadrukvet">Bijzonderheden</text:span>
          </text:p>
            <text:p text:style-name="common-al">De evenementenvergunning wordt afgegeven voor woensdag 8 t/m zondag 26 augustus 2018 van 20:00 uur tot 00:00 uur, van dinsdag 28 t/m vrijdag 31 augustus 2018 van 16:30 tot 23:00 uur en iedere woensdag- , zaterdag- en zondagmiddag van 11:00 uur tot 17:00 uur. Het maximum aantal bezoekers dat de Pleinbioscoop mag bijwonen is 3500 personen.</text:p>
            <text:p text:style-name="common-al">Het festival wordt gehouden in het Museumpark, Rotterdam.</text:p>
            <text:p text:style-name="common-al">De opbouw voor dit evenement vindt plaats van maandag 30 juli t/m woensdag 7 augustus 2018 van 08:00 uur tot 20:00 uur en op maandag 27 augustus 2018 van 8:00 uur tot 20:00 uur.</text:p>
            <text:p text:style-name="common-al">De afbouw van dit evenement vindt plaats van zaterdag 1 september t/m vrijdag 7 september 2018 van 08:00 uur tot 20:00 uur.</text:p>
            <text:p text:style-name="common-al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common-al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Burgermeester en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2-1-19">
              <text:list-item text:style-override="id1-3-2-2-1-19-1">
                <text:number>•</text:number>
                <text:p text:style-name="al">uw naam, adres en handtekening;</text:p>
              </text:list-item>
              <text:list-item text:style-override="id1-3-2-2-1-19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2-1-19-3">
                <text:number>•</text:number>
                <text:p text:style-name="al">de datum waarop u bezwaar maakt;</text:p>
              </text:list-item>
              <text:list-item text:style-override="id1-3-2-2-1-19-4">
                <text:number>•</text:number>
                <text:p text:style-name="al">een omschrijving van het besluit waartegen u bezwaar maakt;</text:p>
              </text:list-item>
              <text:list-item text:style-override="id1-3-2-2-1-19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via internet indienen via het webformulier. U heeft daarvoor wel een DigiD-code, of als bedrijf een E-herkenning, nodig. Deze kunt u aanvragen via www.digid.nl, respectievelijk www.eherkennin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34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Pleinbioscoop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45</meta:user-defined>
    <meta:user-defined meta:name="OVERHEIDop.GmbID/DC.identifier">gmb-2018-141345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artikel 3 van de Zondagswet;1.0:c:BWBR0002120&amp;artikel=3&amp;g=1994-04-01</meta:user-defined>
    <meta:user-defined meta:name="DC.source">;https://rotterdambis.notubiz.nl/modules/11/Regelgeving/351450</meta:user-defined>
    <meta:user-defined meta:name="DC.source">artikel 2 van de Zondagswet;1.0:c:BWBR0002120&amp;artikel=2&amp;g=1994-04-01</meta:user-defined>
    <meta:user-defined meta:name="DC.source">artikel 4 van de Zondagswet;1.0:c:BWBR0002120&amp;artikel=4&amp;g=1994-04-01</meta:user-defined>
    <meta:user-defined meta:name="OVERHEIDop.referentienummer">ev.a.0219481.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15CX</meta:user-defined>
    <meta:user-defined meta:name="OVERHEIDop.woonplaats">Rotterdam</meta:user-defined>
    <meta:user-defined meta:name="OVERHEIDop.straatnaam">Museumpark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Pleinbioscoop 2018|exb-2018-41318</meta:user-defined>
    <meta:user-defined meta:name="OVERHEID.EPSG28992/DC.spatial">91985 436488</meta:user-defined>
    <meta:user-defined meta:name="OVERHEIDop.versieInformatie"/>
  </office:meta>
</office:document-meta>
</file>