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72735 – Persingensestraat 1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bouwen van een veldschuur voor agrarisch gebruik</text:p>
            <text:p text:style-name="tussenkopcur">Locatie: Persingensestraat 1 te Ooij</text:p>
            <text:p text:style-name="tussenkopcur">Datum besluit: 29 juni 2018</text:p>
            <text:p text:style-name="tussenkopcur">Datum verzending: 29 juni 2018</text:p>
            <text:p text:style-name="common-al"/>
            <text:p text:style-name="tussenkopcur"/>
            <text:p text:style-name="tussenkopcur">Zaaknummer ODRN: W.Z18.10504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34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4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4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72735 – Persingensestraat 1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344</meta:user-defined>
    <meta:user-defined meta:name="OVERHEIDop.GmbID/DC.identifier">gmb-2018-141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meta:user-defined>
    <meta:user-defined meta:name="OVERHEIDop.woonplaats">Ooij</meta:user-defined>
    <meta:user-defined meta:name="OVERHEIDop.straatnaam">Persingen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623 428937</meta:user-defined>
    <meta:user-defined meta:name="OVERHEIDop.versieInformatie"/>
  </office:meta>
</office:document-meta>
</file>