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lgendijk ong. Kadastraal bekend, sectie B, nr's 532 en 476 (nabij De Weel) te Dinteloord</text:p>
      <text:section text:name="zakelijke-mededeling_id1-3-2" text:style-name="zakelijke-mededeling">
        <text:section text:name="zakelijke-mededeling-tekst_id1-3-2-1" text:style-name="zakelijke-mededeling-tekst">
          <text:section text:name="tekst_id1-3-2-1-1" text:style-name="tekst">
            <text:p text:style-name="common-al">Op 19 januari 2018 hebben wij een omgevingsvergunning activiteit ‘Handelen in strijd met regels ruimtelijke ordening’, ‘Bouwen’ en ‘Werk of werkzaamheden uitvoeren’  verleend voor het inrichten van een opstelplaats voor een tijdelijke pompinstallatie aan de Kadastraal bekend, sectie B, nr's 532 en 476 (nabij De Weel) te Dinteloord. De omgevingsvergunning is geregistreerd onder nummer ZK1700517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januari 2018 </text:p>
            <text:p text:style-name="common-al">Einde bezwaartermijn 2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13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lgendijk ong. Kadastraal bekend, sectie B, nr's 532 en 476 (nabij De Weel)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34</meta:user-defined>
    <meta:user-defined meta:name="OVERHEIDop.GmbID/DC.identifier">gmb-2018-14134</meta:user-defined>
    <meta:user-defined meta:name="OVERHEID.TaxonomieBeleidsagenda/OVERHEID.category">Ruimte en infrastructuur | Organisatie en beleid</meta:user-defined>
    <meta:user-defined meta:name="OVERHEIDop.referentienummer">ZK170051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H 1</meta:user-defined>
    <meta:user-defined meta:name="OVERHEIDop.woonplaats">Dinteloord</meta:user-defined>
    <meta:user-defined meta:name="OVERHEIDop.straatnaam">Galg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143 405970</meta:user-defined>
    <meta:user-defined meta:name="OVERHEIDop.versieInformatie"/>
  </office:meta>
</office:document-meta>
</file>