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Piebengawei 12, (11025043) wijzigen van de bestemming naar een kleinschalig logeerhuis, verzenddatum 2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3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3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Piebengawei 12, (11025043) wijzigen van de bestemming naar een kleinschalig logeerhuis, verzenddatum 2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36</meta:user-defined>
    <meta:user-defined meta:name="OVERHEIDop.GmbID/DC.identifier">gmb-2018-141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D 12</meta:user-defined>
    <meta:user-defined meta:name="OVERHEIDop.woonplaats">Leeuwarden</meta:user-defined>
    <meta:user-defined meta:name="OVERHEIDop.straatnaam">Jan Piebeng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98 580326</meta:user-defined>
    <meta:user-defined meta:name="OVERHEIDop.versieInformatie"/>
  </office:meta>
</office:document-meta>
</file>