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Vredenseweg 148-0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Vredenseweg 148-05, zaaknummer 158899</text:p>
            <text:p text:style-name="common-al">Voor: tijdelijk gebruiken van een recreatiewoning tot 1 maart 2019, datum besluit: 29-06-2018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33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3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3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Vredenseweg 14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1334</meta:user-defined>
    <meta:user-defined meta:name="OVERHEIDop.GmbID/DC.identifier">gmb-2018-14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