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Vlasakkers 9, het bouw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8-06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Vlasakkers 9, het bouwen van een woning en het aanleggen van een uitrit, 12199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32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Vlasakkers 9, het bouwen van een woning en het aanlegg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29</meta:user-defined>
    <meta:user-defined meta:name="OVERHEIDop.GmbID/DC.identifier">gmb-2018-141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S 6</meta:user-defined>
    <meta:user-defined meta:name="OVERHEIDop.woonplaats">Buinen</meta:user-defined>
    <meta:user-defined meta:name="OVERHEIDop.straatnaam">Vlasakker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283 550795</meta:user-defined>
    <meta:user-defined meta:name="OVERHEIDop.versieInformatie"/>
  </office:meta>
</office:document-meta>
</file>