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sbosch ongenummerd, het bouwen van 4 2^1 kap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ni 2018 een aanvraag omgevingsvergunning ontvangen voor het bouwen van 4 2^1 kapwoningen, activiteit 1 op de locatie Biesbosch ongenummerd. De aanvraag heeft dossiernummer 18Z0002560.</text:p>
            <text:p text:style-name="common-al"/>
            <text:p text:style-name="common-al"> Ter inzage</text:p>
            <text:p text:style-name="common-al">De stukken liggen vanaf 11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32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sbosch ongenummerd, het bouwen van 4 2^1 kap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325</meta:user-defined>
    <meta:user-defined meta:name="OVERHEIDop.GmbID/DC.identifier">gmb-2018-141325</meta:user-defined>
    <meta:user-defined meta:name="OVERHEID.TaxonomieBeleidsagenda/OVERHEID.category">Ruimte en infrastructuur | Organisatie en beleid</meta:user-defined>
    <meta:user-defined meta:name="OVERHEIDop.referentienummer">18Z0002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16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57 483697</meta:user-defined>
    <meta:user-defined meta:name="OVERHEIDop.versieInformatie"/>
  </office:meta>
</office:document-meta>
</file>